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7b6e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91bd8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91bd8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91bd8" style:font-size-asian="11pt" style:font-weight-asian="normal" style:font-name-complex="Verdana" style:font-size-complex="11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2f93" style:font-size-asian="12pt" style:font-size-complex="12pt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officeooo:rsid="009a6bd1"/>
    </style:style>
    <style:style style:name="T23" style:family="text">
      <style:text-properties officeooo:rsid="009d05e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62</text:span><text:span text:style-name="T10">50</text:span><text:span text:style-name="T11">-CD-</text:span><text:span text:style-name="T12">DB</text:span><text:span text:style-name="T13">, de </text:span><text:span text:style-name="T14">l</text:span><text:span text:style-name="T18">os </text:span><text:span text:style-name="T15">Diputad</text:span><text:span text:style-name="T18">os</text:span><text:span text:style-name="T14"> </text:span><text:span text:style-name="T18">Basile, Julierac, y Pullaro</text:span><text:span text:style-name="T16">, por el cual se solicita </text:span><text:span text:style-name="T18">se intensifiquen e incrementen los controles viales para evitar el Transporte de Pasajeros, en vehículos particulares, que ofrecen las plataformas digitales o aplicaciones no habilitadas, prestando dichos servicios fuera de lo normado</text:span><text:span text:style-name="T17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19"><text:s/></text:span><text:span text:style-name="T20">PROYECTO DE COMUNICACIÓN</text:span><text:span text:style-name="T21"> </text:span></text:p>
      <text:p text:style-name="P11"/>
      <text:p text:style-name="P14">La Cámara de Diputados de la Provincia de Santa Fe solicita al Poder Ejecutivo Provincial, intensifique e incremente los controles viales para evitar el transporte de pasajeros, en vehículos particulares, que ofrecen las plataformas digitales o aplicaciones no habilitadas prestando dichos servicios por fuera de lo normado.</text:p>
      <text:p text:style-name="P14">Así mismo, instamos a que brinde mayor información y divulgación de las multas y contravenciones en las que incurren aquellos prestadores del servicio, con el fin de lograr una mayor concientización.</text:p>
      <text:p text:style-name="P14">Por último, instamos a los Municipios y Comunas del territorio provincial a evaluar el aumento del valor de las multas para este tipo de infracciones, a los efectos de desalentar el mencionado servicio.</text:p>
      <text:p text:style-name="P12"/>
      <text:p text:style-name="P13"/>
      <text:p text:style-name="P10">Sala de la Comisión <text:span text:style-name="T4">en Zoom</text:span>, <text:span text:style-name="T23">17 de mayo</text:span><text:span text:style-name="T22"> de 2022.</text:span></text:p>
      <text:p text:style-name="P10"/>
      <text:p text:style-name="P10">FIRMANTES:</text:p>
      <text:p text:style-name="P10">Arcando – Pacchiotti – Aimar – Garibay – Julierac -Martí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9M5S</meta:editing-duration>
    <meta:editing-cycles>9</meta:editing-cycles>
    <meta:generator>LibreOffice/7.3.2.2$Linux_X86_64 LibreOffice_project/30$Build-2</meta:generator>
    <dc:date>2022-05-19T11:10:46.623381510</dc:date>
    <meta:document-statistic meta:table-count="0" meta:image-count="1" meta:object-count="0" meta:page-count="1" meta:paragraph-count="14" meta:word-count="280" meta:character-count="1856" meta:non-whitespace-character-count="1583"/>
  </office:meta>
</office:document-meta>
</file>